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33</text:p>
          </table:table-cell>
          <table:table-cell table:number-columns-repeated="4" table:style-name="ce10"/>
          <table:table-cell office:value-type="string" table:style-name="ce12">
            <text:p>2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2" table:style-name="ce17">
            <text:p>30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09:12</text:p>
          </table:table-cell>
          <table:covered-table-cell/>
          <table:table-cell office:value-type="float" office:value="560705.42000000004" table:style-name="ce20">
            <text:p>560705,4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9:602</text:p>
          </table:table-cell>
          <table:covered-table-cell/>
          <table:table-cell office:value-type="float" office:value="50414723" table:style-name="ce20">
            <text:p>50414723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9:603</text:p>
          </table:table-cell>
          <table:covered-table-cell/>
          <table:table-cell office:value-type="float" office:value="1672658.91" table:style-name="ce20">
            <text:p>1672658,9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1:87</text:p>
          </table:table-cell>
          <table:covered-table-cell/>
          <table:table-cell office:value-type="float" office:value="37160" table:style-name="ce20">
            <text:p>37160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9:32</text:p>
          </table:table-cell>
          <table:covered-table-cell/>
          <table:table-cell office:value-type="float" office:value="260774.31" table:style-name="ce20">
            <text:p>260774,3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27:4</text:p>
          </table:table-cell>
          <table:covered-table-cell/>
          <table:table-cell office:value-type="float" office:value="826161.9" table:style-name="ce20">
            <text:p>826161,9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55:4</text:p>
          </table:table-cell>
          <table:covered-table-cell/>
          <table:table-cell office:value-type="float" office:value="462417.68" table:style-name="ce20">
            <text:p>462417,6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2:95</text:p>
          </table:table-cell>
          <table:covered-table-cell/>
          <table:table-cell office:value-type="float" office:value="1448120.8" table:style-name="ce20">
            <text:p>1448120,8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0:1154</text:p>
          </table:table-cell>
          <table:covered-table-cell/>
          <table:table-cell office:value-type="float" office:value="80958.149999999994" table:style-name="ce20">
            <text:p>80958,1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0:1155</text:p>
          </table:table-cell>
          <table:covered-table-cell/>
          <table:table-cell office:value-type="float" office:value="274427.37" table:style-name="ce20">
            <text:p>274427,3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8:1275</text:p>
          </table:table-cell>
          <table:covered-table-cell/>
          <table:table-cell office:value-type="float" office:value="14115.78" table:style-name="ce20">
            <text:p>14115,7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29:23</text:p>
          </table:table-cell>
          <table:covered-table-cell/>
          <table:table-cell office:value-type="float" office:value="800862.93" table:style-name="ce20">
            <text:p>800862,9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400004:45</text:p>
          </table:table-cell>
          <table:covered-table-cell/>
          <table:table-cell office:value-type="float" office:value="224938.56" table:style-name="ce20">
            <text:p>224938,5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8:1749</text:p>
          </table:table-cell>
          <table:covered-table-cell/>
          <table:table-cell office:value-type="float" office:value="221139.8" table:style-name="ce20">
            <text:p>221139,8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2:532</text:p>
          </table:table-cell>
          <table:covered-table-cell/>
          <table:table-cell office:value-type="float" office:value="44575.3" table:style-name="ce20">
            <text:p>44575,3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200008:856</text:p>
          </table:table-cell>
          <table:covered-table-cell/>
          <table:table-cell office:value-type="float" office:value="205863.67" table:style-name="ce20">
            <text:p>205863,6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1001:79</text:p>
          </table:table-cell>
          <table:covered-table-cell/>
          <table:table-cell office:value-type="float" office:value="56178.8" table:style-name="ce20">
            <text:p>56178,8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2029:29</text:p>
          </table:table-cell>
          <table:covered-table-cell/>
          <table:table-cell office:value-type="float" office:value="920030.4" table:style-name="ce20">
            <text:p>920030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251</text:p>
          </table:table-cell>
          <table:covered-table-cell/>
          <table:table-cell office:value-type="float" office:value="174142820.68000001" table:style-name="ce20">
            <text:p>174142820,6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400003:325</text:p>
          </table:table-cell>
          <table:covered-table-cell/>
          <table:table-cell office:value-type="float" office:value="6959520" table:style-name="ce20">
            <text:p>6959520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400003:326</text:p>
          </table:table-cell>
          <table:covered-table-cell/>
          <table:table-cell office:value-type="float" office:value="1031040" table:style-name="ce20">
            <text:p>1031040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11:257</text:p>
          </table:table-cell>
          <table:covered-table-cell/>
          <table:table-cell office:value-type="float" office:value="2764429.28" table:style-name="ce20">
            <text:p>2764429,2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11:571</text:p>
          </table:table-cell>
          <table:covered-table-cell/>
          <table:table-cell office:value-type="float" office:value="8049129.4800000004" table:style-name="ce20">
            <text:p>8049129,4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1:575</text:p>
          </table:table-cell>
          <table:covered-table-cell/>
          <table:table-cell office:value-type="float" office:value="4285784.3600000003" table:style-name="ce20">
            <text:p>4285784,3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11:934</text:p>
          </table:table-cell>
          <table:covered-table-cell/>
          <table:table-cell office:value-type="float" office:value="2195785.2000000002" table:style-name="ce20">
            <text:p>2195785,2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100011:935</text:p>
          </table:table-cell>
          <table:covered-table-cell/>
          <table:table-cell office:value-type="float" office:value="370171.56" table:style-name="ce20">
            <text:p>370171,5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11:936</text:p>
          </table:table-cell>
          <table:covered-table-cell/>
          <table:table-cell office:value-type="float" office:value="3857138.8" table:style-name="ce20">
            <text:p>3857138,8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20:320</text:p>
          </table:table-cell>
          <table:covered-table-cell/>
          <table:table-cell office:value-type="float" office:value="379949.52" table:style-name="ce20">
            <text:p>379949,5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20:321</text:p>
          </table:table-cell>
          <table:covered-table-cell/>
          <table:table-cell office:value-type="float" office:value="1678079.24" table:style-name="ce20">
            <text:p>1678079,2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20:322</text:p>
          </table:table-cell>
          <table:covered-table-cell/>
          <table:table-cell office:value-type="float" office:value="1767568.68" table:style-name="ce20">
            <text:p>1767568,6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20:74</text:p>
          </table:table-cell>
          <table:covered-table-cell/>
          <table:table-cell office:value-type="float" office:value="1976033.68" table:style-name="ce20">
            <text:p>1976033,6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20:76</text:p>
          </table:table-cell>
          <table:covered-table-cell/>
          <table:table-cell office:value-type="float" office:value="8723974.8000000007" table:style-name="ce20">
            <text:p>8723974,8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100020:77</text:p>
          </table:table-cell>
          <table:covered-table-cell/>
          <table:table-cell office:value-type="float" office:value="9190811.8399999999" table:style-name="ce20">
            <text:p>9190811,8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400007:35</text:p>
          </table:table-cell>
          <table:covered-table-cell/>
          <table:table-cell office:value-type="float" office:value="206671.77" table:style-name="ce20">
            <text:p>206671,7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2100024:28</text:p>
          </table:table-cell>
          <table:covered-table-cell/>
          <table:table-cell office:value-type="float" office:value="160567.5" table:style-name="ce20">
            <text:p>160567,5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800004:448</text:p>
          </table:table-cell>
          <table:covered-table-cell/>
          <table:table-cell office:value-type="float" office:value="317208.42" table:style-name="ce20">
            <text:p>317208,4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101000:1540</text:p>
          </table:table-cell>
          <table:covered-table-cell/>
          <table:table-cell office:value-type="float" office:value="56042.559999999998" table:style-name="ce20">
            <text:p>56042,5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7159</text:p>
          </table:table-cell>
          <table:covered-table-cell/>
          <table:table-cell office:value-type="float" office:value="640152.96" table:style-name="ce20">
            <text:p>640152,9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7160</text:p>
          </table:table-cell>
          <table:covered-table-cell/>
          <table:table-cell office:value-type="float" office:value="287310.03000000003" table:style-name="ce20">
            <text:p>287310,0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7161</text:p>
          </table:table-cell>
          <table:covered-table-cell/>
          <table:table-cell office:value-type="float" office:value="806054.67" table:style-name="ce20">
            <text:p>806054,6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7162</text:p>
          </table:table-cell>
          <table:covered-table-cell/>
          <table:table-cell office:value-type="float" office:value="290414.21999999997" table:style-name="ce20">
            <text:p>290414,2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2001:556</text:p>
          </table:table-cell>
          <table:covered-table-cell/>
          <table:table-cell office:value-type="float" office:value="97609.53" table:style-name="ce20">
            <text:p>97609,5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2003:731</text:p>
          </table:table-cell>
          <table:covered-table-cell/>
          <table:table-cell office:value-type="float" office:value="71396.37" table:style-name="ce20">
            <text:p>71396,3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2003:732</text:p>
          </table:table-cell>
          <table:covered-table-cell/>
          <table:table-cell office:value-type="float" office:value="70706.55" table:style-name="ce20">
            <text:p>70706,5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2102:501</text:p>
          </table:table-cell>
          <table:covered-table-cell/>
          <table:table-cell office:value-type="float" office:value="94160.43" table:style-name="ce20">
            <text:p>94160,4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7001:5302</text:p>
          </table:table-cell>
          <table:covered-table-cell/>
          <table:table-cell office:value-type="float" office:value="80708.94" table:style-name="ce20">
            <text:p>80708,9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220005:38</text:p>
          </table:table-cell>
          <table:covered-table-cell/>
          <table:table-cell office:value-type="float" office:value="541231.13" table:style-name="ce20">
            <text:p>541231,1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400002:355</text:p>
          </table:table-cell>
          <table:covered-table-cell/>
          <table:table-cell office:value-type="float" office:value="52198.720000000001" table:style-name="ce20">
            <text:p>52198,7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580002:30</text:p>
          </table:table-cell>
          <table:covered-table-cell/>
          <table:table-cell office:value-type="float" office:value="122980" table:style-name="ce20">
            <text:p>122980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810502:640</text:p>
          </table:table-cell>
          <table:covered-table-cell/>
          <table:table-cell office:value-type="float" office:value="22110.2" table:style-name="ce20">
            <text:p>22110,2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1:590</text:p>
          </table:table-cell>
          <table:covered-table-cell/>
          <table:table-cell office:value-type="float" office:value="274180" table:style-name="ce20">
            <text:p>274180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6009</text:p>
          </table:table-cell>
          <table:covered-table-cell/>
          <table:table-cell office:value-type="float" office:value="586051.22" table:style-name="ce20">
            <text:p>586051,2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20:2257</text:p>
          </table:table-cell>
          <table:covered-table-cell/>
          <table:table-cell office:value-type="float" office:value="627820.28" table:style-name="ce20">
            <text:p>627820,2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20:2258</text:p>
          </table:table-cell>
          <table:covered-table-cell/>
          <table:table-cell office:value-type="float" office:value="426683.82" table:style-name="ce20">
            <text:p>426683,8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101007:1</text:p>
          </table:table-cell>
          <table:covered-table-cell/>
          <table:table-cell office:value-type="float" office:value="193784.82" table:style-name="ce20">
            <text:p>193784,8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101007:14</text:p>
          </table:table-cell>
          <table:covered-table-cell/>
          <table:table-cell office:value-type="float" office:value="4298466.4000000004" table:style-name="ce20">
            <text:p>4298466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101007:16</text:p>
          </table:table-cell>
          <table:covered-table-cell/>
          <table:table-cell office:value-type="float" office:value="390254.88" table:style-name="ce20">
            <text:p>390254,8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101007:173</text:p>
          </table:table-cell>
          <table:covered-table-cell/>
          <table:table-cell office:value-type="float" office:value="358181.18" table:style-name="ce20">
            <text:p>358181,1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101007:175</text:p>
          </table:table-cell>
          <table:covered-table-cell/>
          <table:table-cell office:value-type="float" office:value="300448.52" table:style-name="ce20">
            <text:p>300448,5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4101007:2</text:p>
          </table:table-cell>
          <table:covered-table-cell/>
          <table:table-cell office:value-type="float" office:value="361612.32" table:style-name="ce20">
            <text:p>361612,3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4101007:28</text:p>
          </table:table-cell>
          <table:covered-table-cell/>
          <table:table-cell office:value-type="float" office:value="219891.32" table:style-name="ce20">
            <text:p>219891,3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4101007:29</text:p>
          </table:table-cell>
          <table:covered-table-cell/>
          <table:table-cell office:value-type="float" office:value="227051.96" table:style-name="ce20">
            <text:p>227051,9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4101007:4</text:p>
          </table:table-cell>
          <table:covered-table-cell/>
          <table:table-cell office:value-type="float" office:value="300150.15999999997" table:style-name="ce20">
            <text:p>300150,1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4101007:8</text:p>
          </table:table-cell>
          <table:covered-table-cell/>
          <table:table-cell office:value-type="float" office:value="293138.7" table:style-name="ce20">
            <text:p>293138,7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4201001:2</text:p>
          </table:table-cell>
          <table:covered-table-cell/>
          <table:table-cell office:value-type="float" office:value="142347.9" table:style-name="ce20">
            <text:p>142347,9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4201001:4</text:p>
          </table:table-cell>
          <table:covered-table-cell/>
          <table:table-cell office:value-type="float" office:value="119224.72" table:style-name="ce20">
            <text:p>119224,7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4201001:9</text:p>
          </table:table-cell>
          <table:covered-table-cell/>
          <table:table-cell office:value-type="float" office:value="173490.68" table:style-name="ce20">
            <text:p>173490,6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4201002:14</text:p>
          </table:table-cell>
          <table:covered-table-cell/>
          <table:table-cell office:value-type="float" office:value="151035.79999999999" table:style-name="ce20">
            <text:p>151035,8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4201002:2</text:p>
          </table:table-cell>
          <table:covered-table-cell/>
          <table:table-cell office:value-type="float" office:value="294052" table:style-name="ce20">
            <text:p>294052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4201002:20</text:p>
          </table:table-cell>
          <table:covered-table-cell/>
          <table:table-cell office:value-type="float" office:value="229494.22" table:style-name="ce20">
            <text:p>229494,2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4201002:22</text:p>
          </table:table-cell>
          <table:covered-table-cell/>
          <table:table-cell office:value-type="float" office:value="229494.22" table:style-name="ce20">
            <text:p>229494,2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4201002:45</text:p>
          </table:table-cell>
          <table:covered-table-cell/>
          <table:table-cell office:value-type="float" office:value="97438.14" table:style-name="ce20">
            <text:p>97438,1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4201002:5</text:p>
          </table:table-cell>
          <table:covered-table-cell/>
          <table:table-cell office:value-type="float" office:value="423301.22" table:style-name="ce20">
            <text:p>423301,2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4201002:9</text:p>
          </table:table-cell>
          <table:covered-table-cell/>
          <table:table-cell office:value-type="float" office:value="189797.2" table:style-name="ce20">
            <text:p>189797,2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4401001:1</text:p>
          </table:table-cell>
          <table:covered-table-cell/>
          <table:table-cell office:value-type="float" office:value="61160.18" table:style-name="ce20">
            <text:p>61160,1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4401001:11</text:p>
          </table:table-cell>
          <table:covered-table-cell/>
          <table:table-cell office:value-type="float" office:value="162521.66" table:style-name="ce20">
            <text:p>162521,6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4401001:23</text:p>
          </table:table-cell>
          <table:covered-table-cell/>
          <table:table-cell office:value-type="float" office:value="202361.60000000001" table:style-name="ce20">
            <text:p>202361,6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4401001:24</text:p>
          </table:table-cell>
          <table:covered-table-cell/>
          <table:table-cell office:value-type="float" office:value="135419.66" table:style-name="ce20">
            <text:p>135419,6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4401001:25</text:p>
          </table:table-cell>
          <table:covered-table-cell/>
          <table:table-cell office:value-type="float" office:value="71549.279999999999" table:style-name="ce20">
            <text:p>71549,2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4401001:26</text:p>
          </table:table-cell>
          <table:covered-table-cell/>
          <table:table-cell office:value-type="float" office:value="122772.06" table:style-name="ce20">
            <text:p>122772,0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4401001:28</text:p>
          </table:table-cell>
          <table:covered-table-cell/>
          <table:table-cell office:value-type="float" office:value="128102.12" table:style-name="ce20">
            <text:p>128102,1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4401001:3</text:p>
          </table:table-cell>
          <table:covered-table-cell/>
          <table:table-cell office:value-type="float" office:value="102626.24000000001" table:style-name="ce20">
            <text:p>102626,2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4401001:327</text:p>
          </table:table-cell>
          <table:covered-table-cell/>
          <table:table-cell office:value-type="float" office:value="213202.4" table:style-name="ce20">
            <text:p>213202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4401001:45</text:p>
          </table:table-cell>
          <table:covered-table-cell/>
          <table:table-cell office:value-type="float" office:value="94766.66" table:style-name="ce20">
            <text:p>94766,6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4401001:5</text:p>
          </table:table-cell>
          <table:covered-table-cell/>
          <table:table-cell office:value-type="float" office:value="194502.02" table:style-name="ce20">
            <text:p>194502,0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4401001:50</text:p>
          </table:table-cell>
          <table:covered-table-cell/>
          <table:table-cell office:value-type="float" office:value="95218.36" table:style-name="ce20">
            <text:p>95218,3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4401001:57</text:p>
          </table:table-cell>
          <table:covered-table-cell/>
          <table:table-cell office:value-type="float" office:value="156017.18" table:style-name="ce20">
            <text:p>156017,1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4401001:58</text:p>
          </table:table-cell>
          <table:covered-table-cell/>
          <table:table-cell office:value-type="float" office:value="197392.9" table:style-name="ce20">
            <text:p>197392,9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4401001:59</text:p>
          </table:table-cell>
          <table:covered-table-cell/>
          <table:table-cell office:value-type="float" office:value="78686.14" table:style-name="ce20">
            <text:p>78686,1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4401001:6</text:p>
          </table:table-cell>
          <table:covered-table-cell/>
          <table:table-cell office:value-type="float" office:value="83745.179999999993" table:style-name="ce20">
            <text:p>83745,1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4401001:61</text:p>
          </table:table-cell>
          <table:covered-table-cell/>
          <table:table-cell office:value-type="float" office:value="56281.82" table:style-name="ce20">
            <text:p>56281,8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4401001:62</text:p>
          </table:table-cell>
          <table:covered-table-cell/>
          <table:table-cell office:value-type="float" office:value="72723.7" table:style-name="ce20">
            <text:p>72723,7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4401001:8</text:p>
          </table:table-cell>
          <table:covered-table-cell/>
          <table:table-cell office:value-type="float" office:value="89888.3" table:style-name="ce20">
            <text:p>89888,3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4401001:94</text:p>
          </table:table-cell>
          <table:covered-table-cell/>
          <table:table-cell office:value-type="float" office:value="109853.44" table:style-name="ce20">
            <text:p>109853,4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4401002:16</text:p>
          </table:table-cell>
          <table:covered-table-cell/>
          <table:table-cell office:value-type="float" office:value="18949.34" table:style-name="ce20">
            <text:p>18949,3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4401002:26</text:p>
          </table:table-cell>
          <table:covered-table-cell/>
          <table:table-cell office:value-type="float" office:value="225759.66" table:style-name="ce20">
            <text:p>225759,6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4401002:4</text:p>
          </table:table-cell>
          <table:covered-table-cell/>
          <table:table-cell office:value-type="float" office:value="24572.48" table:style-name="ce20">
            <text:p>24572,4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4401002:7</text:p>
          </table:table-cell>
          <table:covered-table-cell/>
          <table:table-cell office:value-type="float" office:value="82209.399999999994" table:style-name="ce20">
            <text:p>82209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4401002:8</text:p>
          </table:table-cell>
          <table:covered-table-cell/>
          <table:table-cell office:value-type="float" office:value="24482.14" table:style-name="ce20">
            <text:p>24482,1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001025:180</text:p>
          </table:table-cell>
          <table:covered-table-cell/>
          <table:table-cell office:value-type="float" office:value="265455.84000000003" table:style-name="ce20">
            <text:p>265455,8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300001:149</text:p>
          </table:table-cell>
          <table:covered-table-cell/>
          <table:table-cell office:value-type="float" office:value="3044888784.8699999" table:style-name="ce20">
            <text:p>3044888784,8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0100028:91</text:p>
          </table:table-cell>
          <table:covered-table-cell/>
          <table:table-cell office:value-type="float" office:value="441308.4" table:style-name="ce20">
            <text:p>441308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0100036:167</text:p>
          </table:table-cell>
          <table:covered-table-cell/>
          <table:table-cell office:value-type="float" office:value="17447609.780000001" table:style-name="ce20">
            <text:p>17447609,7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7:2400003:574</text:p>
          </table:table-cell>
          <table:covered-table-cell/>
          <table:table-cell office:value-type="float" office:value="195595.2" table:style-name="ce20">
            <text:p>195595,2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7:2400003:576</text:p>
          </table:table-cell>
          <table:covered-table-cell/>
          <table:table-cell office:value-type="float" office:value="193677.6" table:style-name="ce20">
            <text:p>193677,6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7:2400003:579</text:p>
          </table:table-cell>
          <table:covered-table-cell/>
          <table:table-cell office:value-type="float" office:value="185751.52" table:style-name="ce20">
            <text:p>185751,5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7:2400003:581</text:p>
          </table:table-cell>
          <table:covered-table-cell/>
          <table:table-cell office:value-type="float" office:value="261560.64" table:style-name="ce20">
            <text:p>261560,6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7:2400003:583</text:p>
          </table:table-cell>
          <table:covered-table-cell/>
          <table:table-cell office:value-type="float" office:value="191504.32" table:style-name="ce20">
            <text:p>191504,3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7:2400003:595</text:p>
          </table:table-cell>
          <table:covered-table-cell/>
          <table:table-cell office:value-type="float" office:value="185623.67999999999" table:style-name="ce20">
            <text:p>185623,6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7:2400003:596</text:p>
          </table:table-cell>
          <table:covered-table-cell/>
          <table:table-cell office:value-type="float" office:value="193549.76" table:style-name="ce20">
            <text:p>193549,7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7:2400003:597</text:p>
          </table:table-cell>
          <table:covered-table-cell/>
          <table:table-cell office:value-type="float" office:value="191632.16" table:style-name="ce20">
            <text:p>191632,1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7:2400003:598</text:p>
          </table:table-cell>
          <table:covered-table-cell/>
          <table:table-cell office:value-type="float" office:value="166192" table:style-name="ce20">
            <text:p>166192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7:2400003:599</text:p>
          </table:table-cell>
          <table:covered-table-cell/>
          <table:table-cell office:value-type="float" office:value="164530.07999999999" table:style-name="ce20">
            <text:p>164530,0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7:2400003:600</text:p>
          </table:table-cell>
          <table:covered-table-cell/>
          <table:table-cell office:value-type="float" office:value="195595.2" table:style-name="ce20">
            <text:p>195595,2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0100011:10</text:p>
          </table:table-cell>
          <table:covered-table-cell/>
          <table:table-cell office:value-type="float" office:value="224735.64" table:style-name="ce20">
            <text:p>224735,6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0800003:315</text:p>
          </table:table-cell>
          <table:covered-table-cell/>
          <table:table-cell office:value-type="float" office:value="224357.87" table:style-name="ce20">
            <text:p>224357,87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1100004:24</text:p>
          </table:table-cell>
          <table:covered-table-cell/>
          <table:table-cell office:value-type="float" office:value="418506.35" table:style-name="ce20">
            <text:p>418506,3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4800004:288</text:p>
          </table:table-cell>
          <table:covered-table-cell/>
          <table:table-cell office:value-type="float" office:value="221402.83" table:style-name="ce20">
            <text:p>221402,8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6002000:245</text:p>
          </table:table-cell>
          <table:covered-table-cell/>
          <table:table-cell office:value-type="float" office:value="19577.14" table:style-name="ce20">
            <text:p>19577,1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1:2000005:23</text:p>
          </table:table-cell>
          <table:covered-table-cell/>
          <table:table-cell office:value-type="float" office:value="422485.44" table:style-name="ce20">
            <text:p>422485,4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2:0500002:221</text:p>
          </table:table-cell>
          <table:covered-table-cell/>
          <table:table-cell office:value-type="float" office:value="40962.9" table:style-name="ce20">
            <text:p>40962,9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0100073:12</text:p>
          </table:table-cell>
          <table:covered-table-cell/>
          <table:table-cell office:value-type="float" office:value="737790.9" table:style-name="ce20">
            <text:p>737790,9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0500000:143</text:p>
          </table:table-cell>
          <table:covered-table-cell/>
          <table:table-cell office:value-type="float" office:value="225140.85" table:style-name="ce20">
            <text:p>225140,8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0500021:3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0600008:322</text:p>
          </table:table-cell>
          <table:covered-table-cell/>
          <table:table-cell office:value-type="float" office:value="69420" table:style-name="ce20">
            <text:p>69420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700001:367</text:p>
          </table:table-cell>
          <table:covered-table-cell/>
          <table:table-cell office:value-type="float" office:value="203449.4" table:style-name="ce20">
            <text:p>203449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0700001:368</text:p>
          </table:table-cell>
          <table:covered-table-cell/>
          <table:table-cell office:value-type="float" office:value="203185.18" table:style-name="ce20">
            <text:p>203185,1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3200001:287</text:p>
          </table:table-cell>
          <table:covered-table-cell/>
          <table:table-cell office:value-type="float" office:value="149205.6" table:style-name="ce20">
            <text:p>149205,6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3600008:928</text:p>
          </table:table-cell>
          <table:covered-table-cell/>
          <table:table-cell office:value-type="float" office:value="670387.52" table:style-name="ce20">
            <text:p>670387,5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4700001:479</text:p>
          </table:table-cell>
          <table:covered-table-cell/>
          <table:table-cell office:value-type="float" office:value="708738.71" table:style-name="ce20">
            <text:p>708738,7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4700001:480</text:p>
          </table:table-cell>
          <table:covered-table-cell/>
          <table:table-cell office:value-type="float" office:value="343981.71" table:style-name="ce20">
            <text:p>343981,7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06:661</text:p>
          </table:table-cell>
          <table:covered-table-cell/>
          <table:table-cell office:value-type="float" office:value="137082.72" table:style-name="ce20">
            <text:p>137082,7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06:662</text:p>
          </table:table-cell>
          <table:covered-table-cell/>
          <table:table-cell office:value-type="float" office:value="143996.98000000001" table:style-name="ce20">
            <text:p>143996,9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59000:808</text:p>
          </table:table-cell>
          <table:covered-table-cell/>
          <table:table-cell office:value-type="float" office:value="174572.16" table:style-name="ce20">
            <text:p>174572,1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1405:172</text:p>
          </table:table-cell>
          <table:covered-table-cell/>
          <table:table-cell office:value-type="float" office:value="46616.7" table:style-name="ce20">
            <text:p>46616,7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1405:4</text:p>
          </table:table-cell>
          <table:covered-table-cell/>
          <table:table-cell office:value-type="float" office:value="53414190.100000001" table:style-name="ce20">
            <text:p>53414190,1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1614:409</text:p>
          </table:table-cell>
          <table:covered-table-cell/>
          <table:table-cell office:value-type="float" office:value="61975.68" table:style-name="ce20">
            <text:p>61975,6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930002:261</text:p>
          </table:table-cell>
          <table:covered-table-cell/>
          <table:table-cell office:value-type="float" office:value="1127095.56" table:style-name="ce20">
            <text:p>1127095,5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300020:364</text:p>
          </table:table-cell>
          <table:covered-table-cell/>
          <table:table-cell office:value-type="float" office:value="56973.4" table:style-name="ce20">
            <text:p>56973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6600030:420</text:p>
          </table:table-cell>
          <table:covered-table-cell/>
          <table:table-cell office:value-type="float" office:value="609417.9" table:style-name="ce20">
            <text:p>609417,9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7000028:40</text:p>
          </table:table-cell>
          <table:covered-table-cell/>
          <table:table-cell office:value-type="float" office:value="232277.3" table:style-name="ce20">
            <text:p>232277,3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2000:453</text:p>
          </table:table-cell>
          <table:covered-table-cell/>
          <table:table-cell office:value-type="float" office:value="119728.2" table:style-name="ce20">
            <text:p>119728,2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28000:109</text:p>
          </table:table-cell>
          <table:covered-table-cell/>
          <table:table-cell office:value-type="float" office:value="124329.84" table:style-name="ce20">
            <text:p>124329,8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0105007:771</text:p>
          </table:table-cell>
          <table:covered-table-cell/>
          <table:table-cell office:value-type="float" office:value="43047.4" table:style-name="ce20">
            <text:p>43047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4500004:263</text:p>
          </table:table-cell>
          <table:covered-table-cell/>
          <table:table-cell office:value-type="float" office:value="234948.92" table:style-name="ce20">
            <text:p>234948,9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000000:4435</text:p>
          </table:table-cell>
          <table:covered-table-cell/>
          <table:table-cell office:value-type="float" office:value="111811.65" table:style-name="ce20">
            <text:p>111811,6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2000008:299</text:p>
          </table:table-cell>
          <table:covered-table-cell/>
          <table:table-cell office:value-type="float" office:value="1381700" table:style-name="ce20">
            <text:p>1381700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2000012:718</text:p>
          </table:table-cell>
          <table:covered-table-cell/>
          <table:table-cell office:value-type="float" office:value="458724.4" table:style-name="ce20">
            <text:p>458724,4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600006:1</text:p>
          </table:table-cell>
          <table:covered-table-cell/>
          <table:table-cell office:value-type="float" office:value="559858.31999999995" table:style-name="ce20">
            <text:p>559858,3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3801000:1490</text:p>
          </table:table-cell>
          <table:covered-table-cell/>
          <table:table-cell office:value-type="float" office:value="31392" table:style-name="ce20">
            <text:p>31392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4000005:1882</text:p>
          </table:table-cell>
          <table:covered-table-cell/>
          <table:table-cell office:value-type="float" office:value="1627240.96" table:style-name="ce20">
            <text:p>1627240,9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4000005:1883</text:p>
          </table:table-cell>
          <table:covered-table-cell/>
          <table:table-cell office:value-type="float" office:value="4637951.28" table:style-name="ce20">
            <text:p>4637951,2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4000008:410</text:p>
          </table:table-cell>
          <table:covered-table-cell/>
          <table:table-cell office:value-type="float" office:value="176473" table:style-name="ce20">
            <text:p>176473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0100022:10</text:p>
          </table:table-cell>
          <table:covered-table-cell/>
          <table:table-cell office:value-type="float" office:value="467229" table:style-name="ce20">
            <text:p>467229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0100075:1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0800001:336</text:p>
          </table:table-cell>
          <table:covered-table-cell/>
          <table:table-cell office:value-type="float" office:value="103522.76" table:style-name="ce20">
            <text:p>103522,7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2007:245</text:p>
          </table:table-cell>
          <table:covered-table-cell/>
          <table:table-cell office:value-type="float" office:value="399155.96" table:style-name="ce20">
            <text:p>399155,9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316381.70999999" table:style-name="ce20">
            <text:p>117316381,71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31:9586</text:p>
          </table:table-cell>
          <table:covered-table-cell/>
          <table:table-cell office:value-type="float" office:value="56076" table:style-name="ce20">
            <text:p>56076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6001:22707</text:p>
          </table:table-cell>
          <table:covered-table-cell/>
          <table:table-cell office:value-type="float" office:value="84395.75" table:style-name="ce20">
            <text:p>84395,7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5734655.68" table:style-name="ce20">
            <text:p>55734655,6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1005:1031</text:p>
          </table:table-cell>
          <table:covered-table-cell/>
          <table:table-cell office:value-type="float" office:value="1299498.7" table:style-name="ce20">
            <text:p>1299498,7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1005:1032</text:p>
          </table:table-cell>
          <table:covered-table-cell/>
          <table:table-cell office:value-type="float" office:value="1146178.08" table:style-name="ce20">
            <text:p>1146178,0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21:16</text:p>
          </table:table-cell>
          <table:covered-table-cell/>
          <table:table-cell office:value-type="float" office:value="46345594.049999997" table:style-name="ce20">
            <text:p>46345594,0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86:21218</text:p>
          </table:table-cell>
          <table:covered-table-cell/>
          <table:table-cell office:value-type="float" office:value="64157.52" table:style-name="ce20">
            <text:p>64157,5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566924.060000002" table:style-name="ce20">
            <text:p>42566924,0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21027:4</text:p>
          </table:table-cell>
          <table:covered-table-cell/>
          <table:table-cell office:value-type="float" office:value="311217.03999999998" table:style-name="ce20">
            <text:p>311217,04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35004:12</text:p>
          </table:table-cell>
          <table:covered-table-cell/>
          <table:table-cell office:value-type="float" office:value="222803.52" table:style-name="ce20">
            <text:p>222803,52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2001:2524</text:p>
          </table:table-cell>
          <table:covered-table-cell/>
          <table:table-cell office:value-type="float" office:value="7108269.3499999996" table:style-name="ce20">
            <text:p>7108269,35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2001:2525</text:p>
          </table:table-cell>
          <table:covered-table-cell/>
          <table:table-cell office:value-type="float" office:value="2854060" table:style-name="ce20">
            <text:p>2854060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36:16</text:p>
          </table:table-cell>
          <table:covered-table-cell/>
          <table:table-cell office:value-type="float" office:value="1555964.2" table:style-name="ce20">
            <text:p>1555964,2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4688651.030000001" table:style-name="ce20">
            <text:p>24688651,03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7011:1622</text:p>
          </table:table-cell>
          <table:covered-table-cell/>
          <table:table-cell office:value-type="float" office:value="96211.76" table:style-name="ce20">
            <text:p>96211,76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3045:518</text:p>
          </table:table-cell>
          <table:covered-table-cell/>
          <table:table-cell office:value-type="float" office:value="1052453" table:style-name="ce20">
            <text:p>1052453,0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27001:52</text:p>
          </table:table-cell>
          <table:covered-table-cell/>
          <table:table-cell office:value-type="float" office:value="632103.48" table:style-name="ce20">
            <text:p>632103,48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36:34:0601010:153</text:p>
          </table:table-cell>
          <table:covered-table-cell/>
          <table:table-cell office:value-type="float" office:value="5501380.5" table:style-name="ce22">
            <text:p>5501380,50</text:p>
          </table:table-cell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9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3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6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4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1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1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8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0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7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4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2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2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4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6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07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1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1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1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1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1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1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1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1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1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1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1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1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0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0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0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0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0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0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0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0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0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0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0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0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0100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0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0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0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0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0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0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0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6:0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6:0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6:0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0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0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01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6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6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01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6:01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6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6:0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6:0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6:0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6:0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6:0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6:01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6:01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6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6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6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6:0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6:0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6:0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6:0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6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6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6:0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0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0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0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0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6:0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0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0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0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0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6:0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0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0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0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0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0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0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0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01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0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0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0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0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0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01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01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01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0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01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01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0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01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010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0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01000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6:0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6:0100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6:0100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0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6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6:0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6:0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0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6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0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6:0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0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0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0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0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0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0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0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0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6:01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6:0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0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0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6:0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6:0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6:0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0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0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0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6:01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6:0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6:0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6:0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6:01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0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01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01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0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01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01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01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01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01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0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0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0100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0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0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0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6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6:0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6:0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0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6:0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6:0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6:0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6:0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6:0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6:0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6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6:01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6:0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6:01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6:01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6:0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6:01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6:01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6:0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6:0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6:01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6:0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6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6:01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6:0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6:01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6:01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6:0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6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6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6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6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6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6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6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6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6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6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6:0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6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6:01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6:01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6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6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6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6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6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6:0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6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6:0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6:0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6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6:0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6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6:0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6:0100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6:01000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6:01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6:01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6:0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6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6:0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6:0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6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6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6:0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6:0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6:0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6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6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6:0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6:0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6:0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6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6:0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6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6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6:0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6:0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6:0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6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6:0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6:0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6:0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6:01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6:01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6:01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6:0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6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6:0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6:0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6:0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6:01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6:01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6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6:0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6:0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6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6:01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6:0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6:0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6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6:01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6:01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6:0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6:0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6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6:01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6:0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6:0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6:0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6:0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6:0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6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6:01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6:01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6:0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6:01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6:01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6:01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6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6:01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6:01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6:0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6:01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6:0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6:0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6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6:01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6:01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6:01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6:0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6:0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6:01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6:01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6:01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6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6:01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6:0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6:01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6:01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6:01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6:01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6:01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6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6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6:01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6:01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6:01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6:01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6:01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6:01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6:01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6:01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6:01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6:01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6:01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6:01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6:0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6:01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6:01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6:01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6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6:01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6:01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6:01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6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6:01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6:01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6:01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6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6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6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6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6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6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6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6:0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6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6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6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6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6:01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6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6:01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6:0100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6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6:01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6:01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6:0100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6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6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6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6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6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6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6:0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6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6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6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6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6:0100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6:0100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6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6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6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6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6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6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6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6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6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6:0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6:0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6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6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6:0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6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6:0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6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6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6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6:0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6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6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6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6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6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6:0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6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6:0100009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6:0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6:0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6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6:0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6:0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6:0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6:0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6:0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6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6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6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6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6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6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6:01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6:0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6:01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6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6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6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6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6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6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6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6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6:0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6:01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6:0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6:0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6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6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6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6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6:0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6:0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6:0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6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6:0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6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6:0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6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6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6:0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6:0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6:0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6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6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6:0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6:0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6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6:0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6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6:0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6:0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6:0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6:0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6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6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6:0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6:0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6:0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6:0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6:0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6:0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6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6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6:01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6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6:0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6:01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6:0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6:01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6:01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6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6:01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6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6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6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6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6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6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6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6:0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6:0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6:01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6:01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6:01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6:0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6:01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6:01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6:01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6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6:01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6:01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6:01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6:01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6:01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6:01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6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6:0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6:01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6:01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6:01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6:0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6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6:01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6:01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6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6:01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6:01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6:01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6:01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6:01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6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6:01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6:01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6:01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6:01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6:01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6:0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6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6:01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6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6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6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6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6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6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6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6:01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6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6:01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6:01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6:0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6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6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6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6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6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6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6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6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6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6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6:0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6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6:0100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6:01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6:01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6:010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6:0100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6:0100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6:0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6:0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6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6:0100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6:01000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6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6:01000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6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6:0100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6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6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6:0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6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6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6:0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6:010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6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6:0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6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6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6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6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6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6:0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6:0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6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6:0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6:0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6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6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6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6:0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6:0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6:0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6:0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6:0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6:010001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6:010001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6:010001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6:010001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6:010001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6:010001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6:010001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6:010001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6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6:010001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6:0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6:010001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6:010001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6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6:0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6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6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6:0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6:0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6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6:01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6:01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6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6:0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6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6:0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6:01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6:0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6:0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6:0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6:0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6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6:01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6:01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6:01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6:01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6:0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6:0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6:0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6:01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6:01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6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6:0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6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6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6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6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6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6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6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6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6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6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6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6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6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6:01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6:01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6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6:01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6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6:01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6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6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6:01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6:01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6:01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6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6:0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6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6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6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6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6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6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6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6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6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6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6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6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6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6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6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6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6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6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6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6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6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6:0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6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6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6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6:0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6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6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6:0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6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6:010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6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6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6:0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6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6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6:0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6:0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6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6:0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6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6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6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6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6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6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6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6:0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6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6:0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6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6:0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6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6:0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6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6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6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6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6:0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6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6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6:0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6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6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6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6:01000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6:0100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6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6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6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6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6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6:010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6:01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6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6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6:01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6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6:01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6:0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6:010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6:01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6:010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6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6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6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6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6:01000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6:0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6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6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6:0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6:0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6:0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6:0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6:0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6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6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6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6:0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6:0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6:0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6:0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6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6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6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6:010001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6:010001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6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6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6:01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6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6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6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6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6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6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6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6:01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6:01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6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6:01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6:01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6:01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6:01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6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6:0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6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6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6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6:0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6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6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6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6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6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6:0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6:0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6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6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6:0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6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6:0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6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6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6:01000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6:010001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6:0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6:01000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6:0100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6:0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6:0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6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6:0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6:0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6:0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6:0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6:0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6:0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6:0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6:0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6:01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6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6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6:0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6:0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6:0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6:0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6:0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6:0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6:0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6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6:0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6:0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6:0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6:0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6:0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6:0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6:0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6:0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6:0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6:0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6:0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6:0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6:0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6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6:010001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6:010001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6:010001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6:010001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6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6:0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6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6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6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6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6:0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6:0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6:0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6:0100016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6:0100016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6:0100016: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6:0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6:0100016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6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6:0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6:0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6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6:0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6:01000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6:0100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6:0100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6:010001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6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6:0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6:0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6:0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6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6:01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6:01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6:01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6:01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6:01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6:01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6:01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6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6:01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6:01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6:01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6:01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6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6:01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6:01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6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6:01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6:0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6:01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6:01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6:0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6:01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6:01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6:01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6:01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6:0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6:0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6:01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6:01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6:01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6:01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6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6:01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6:01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6:01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6:010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6:01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6:01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6:01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6:01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6:01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6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6:01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6:01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6:0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6:01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6:01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6:0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6:01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6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6:0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6:0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6:01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6:01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6:01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6:01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6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6:01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6:01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6:01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6:01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6:0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6:01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6:0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6:01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6:01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6:0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6:0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6:01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6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6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6:0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6:01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6:0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6:0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6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6:01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6:01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6:01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6:01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6:01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6:01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6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6:01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6:01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6:01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6:01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6:01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6:01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6:01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6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6:01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6:01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6:01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6:01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6:01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6:01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6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6:01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6:01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6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6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6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6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6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6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6:0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6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6:0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6:0100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6:0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6:010001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6:010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6:0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6:010001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6:01000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6:0100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6:010001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6:0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6:010001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6:010001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6:0100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6:0100017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6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6:010001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6:010001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6:0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6:010001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6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6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6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6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6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6:0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6:0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6:0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6:0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6:010001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6:01000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6:010001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6:0100017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6:0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6:010001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6:01000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6:0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6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6:0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6:0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6:0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6:0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6:0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6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6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6:0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6:0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6:0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6:0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6:0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6:0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6:0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6:0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6:0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6:0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6:0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6:0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6:0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6:01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6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6:0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6:0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6:0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6:0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6:0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6:0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6:0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6:0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6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6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6:0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6:0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6:01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6:0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6:0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6:01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6:01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6:01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6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6:01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6:0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6:0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6:0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6:0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6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6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6:01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6:01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6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6:0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6:01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6:0100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6:0100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6:0100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6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6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6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6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6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6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6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6:010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6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6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6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6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6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6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6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6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6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6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6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6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6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6:0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6:0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6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6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6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6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6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6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6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6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6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6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6:01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6:01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6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6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6:01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6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6:0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6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6:01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6:01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6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6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6:01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6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6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6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6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6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6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6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6:01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6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6:0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6:01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6:01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6:01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6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6:01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6:01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6:01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6:0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6:0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6:0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6:01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6:01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6:01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6:01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6:01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6:01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6:01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6:01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6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6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6:01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6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6:01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6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6:01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6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6:01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6:01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6:010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6:01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6:01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6:01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6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6:01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6:01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6:01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6:01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6:01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6:010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6:0100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6:010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6:01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6:01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6:01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6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6:0100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6:01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6:01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6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6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6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6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6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6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6:0100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6:0100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6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6:0100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6:0100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6:0100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6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6:01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6:010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6:0100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6:0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6:0100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6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6:0100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6:0100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6:0100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6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6:0100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6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6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6:0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6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6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6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6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6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6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6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6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6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6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6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6:0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6:0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6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6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6:0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6:01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6:0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6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6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6:010002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6:0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6:010002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6:010002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6:010002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6:010002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6:0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6:0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6:0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6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6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6:0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6:0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6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6:01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6:01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6:0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6:0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6:01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6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6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6:0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6:01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6:01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6:01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6:01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6:01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6:01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6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6:01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6:01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6:01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6:01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6:01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6:01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6:01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6:01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6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6:0100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6:01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6:01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6:0100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6:01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6:01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6:01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6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6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6:0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6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6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6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6:0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6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6:0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6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6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6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6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6:0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6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6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6:0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6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6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6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6:0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6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6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6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6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6:0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6:0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6:0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6:0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6:0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6:01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6:0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6:01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6:01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6:01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6:01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6:01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6:0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6:01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6:0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6:01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6:0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6:01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6:01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6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6:01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6:01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6:0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6:0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6:0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6:01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6:0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6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06:01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06:01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06:01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06:01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06:01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06:01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06:01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06:01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06:01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06:01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06:01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06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06:01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06:01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06:01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06:01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06:01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06:01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06:01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06:01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06:01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06:01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06:01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06:01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06:0100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06:01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06:01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06:01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06:01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06:01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06:01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06:01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06:01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06:01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06:01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06:01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06:010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06:01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06:010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06:010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06:01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06:01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06:01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06:010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06:01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06:010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06:01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06:01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06:01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06:01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06:01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06:01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06:0100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06:0100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06:0100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06:01000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06:0100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06:0100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06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06:0100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06:0100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06:010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06:0100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06:01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06:0100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06:0100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06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06:0100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06:0100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06:01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06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06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06:0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06:0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06:0100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06:0100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06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06:0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06:01000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06:0100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06:0100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06:0100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06:0100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06:0100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06:0100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06:0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06:010002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06:010002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06:010002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06:010002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06:010002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06:010002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06:01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06:0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06:010002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06:010002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06:01000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06:010002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06:0100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06:010002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06:0100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06:010002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06:010002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06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06:0100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06:010002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06:0100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06:010002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06:010002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06:010002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06:010002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06:010002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06:010002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06:0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06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06:0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06:01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06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06:01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06:01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06:01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06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06:01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06:01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06:01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06:01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06:01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06:01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06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06:01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06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06:01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06:010002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06:010002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06:010002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06:0100022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06:010002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06:010002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06:010002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06:010002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06:010002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06:01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06:010002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06:010002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06:01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06:010002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06:010002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06:010002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06:010002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06:0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06:01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06:01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06:01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06:01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06:01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06:01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06:01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06:01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06:0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06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06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06:0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06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06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06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06:0100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06:0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06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06:0100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06:0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06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06:0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06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06:0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06:0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06:0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06:010002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06:0100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06:0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06:01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06:01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06:0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06:0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06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06:01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06:0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06:0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06:01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06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06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06:01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06:0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06:01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06:0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06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06:01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06:0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06:0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06:01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06:010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06:010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06:01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06:01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06:01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06:01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06:010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06:01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06:01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06:0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06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06:0100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06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06:0100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06:01000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06:01000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06:0100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06:0100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06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06:0100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06:010002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06:0100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06:010002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06:010002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06:010002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06:0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06:0100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06:010002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06:010002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06:01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06:01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06:01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06:0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06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06:010002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06:0100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06:010002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06:010002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06:0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06:0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06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06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06:0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06:010002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06:010002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06:010002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06:010002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06:010002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06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06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06:0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06:0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06:0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06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06:0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06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06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06:01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06:0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06:0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06:0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06:01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06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06:0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06:01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06:01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06:01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06:01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06:01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06:010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06:01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06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06:01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06:01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06:01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06:01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06:01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06:01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06:01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06:01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06:01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06:01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06:01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06:01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06:01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06:01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06:0100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06:01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06:01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06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06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06:01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06:01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06:01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06:01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06:01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06:01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06:01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06:01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06:01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06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06:01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06:01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06:01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06:01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06:010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06:0100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06:01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06:01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06:01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06:010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06:01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06:0100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06:01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06:010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06:01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06:01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06:01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06:0100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06:01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06:0100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06:01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06:01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06:01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06:010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06:01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06:0100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06:010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06:010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06:01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06:0100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06:0100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06:010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06:0100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06:01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06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06:0100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06:010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06:0100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06:0100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06:0100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06:0100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06:0100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06:0100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06:0100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06:010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06:0100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06:0100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06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06:0100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06:0100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06:01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06:010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06:01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06:0100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06:01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06:010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06:0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06:0100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06:01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06:01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06:01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06:010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06:0100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06:01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06:0100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06:0100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06:0100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06:0100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06:0100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06:0100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06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06:0100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06:0100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06:0100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06:0100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06:0100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06:0100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06:0100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06:0100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06:0100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06:0100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06:010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06:0100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06:0100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06:0100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06:0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06:0100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06:0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06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06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06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06:0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06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06:0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06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06:0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06:010002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06:01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06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06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06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06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06:010002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06:0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06:0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06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06:01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06:0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06:0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06:0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06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06:01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06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06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06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06:01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06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06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06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06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06:01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06:01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06:01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06:01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06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06:01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06:01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06:01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06:01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06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06:01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06:010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06:01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06:01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06:01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06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06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06:01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06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06:010002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06:010002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06:010002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06:010002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06:01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06:010002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06:010002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06:010002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06:010002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06:01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06:010002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06:010002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06:01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06:01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06:0100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06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06:01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06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06:01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06:0100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06:0100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06:01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06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06:01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06:01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06:01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06:010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06:0100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06:0100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06:0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06:01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06:010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06:0100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06:01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06:01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06:01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06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06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06:01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06:01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06:01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06:01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06:01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06:01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06:01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06:01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06:0100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06:010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06:0100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06:01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06:01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06:01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06:0100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06:0100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06:01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06:01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06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06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06:0100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06:0100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06:01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06:010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06:010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06:01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06:01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06:010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06:0100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06:0100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06:0100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06:010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06:0100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06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06:010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06:010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06:0100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06:0100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06:0100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06:0100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06:01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06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06:01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06:01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06:0100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06:01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06:01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06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06:0100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06:0100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06:01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06:0100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06:010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06:0100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06:0100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06:0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06:0100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06:010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06:0100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06:010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06:0100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06:0100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06:0100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06:0100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06:0100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06:0100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06:0100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06:0100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06:0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06:0100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06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06:010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06:0100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06:0100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06:0100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06:0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06:0100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06:0100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06:0100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06:01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06:01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06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06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06:0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06:01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06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06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06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06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06:01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06:01000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06:01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06:010002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06:0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06:010002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06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06:010002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06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06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06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06:010002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06:0100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06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06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06:0100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06:010002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06:010002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06:0100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06:0100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06:0100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06:0100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06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06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06:0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06:0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06:01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06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06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06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06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06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06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06:0100026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06:0100026: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06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06:01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06:0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06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06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06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06:01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06:01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06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06:01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06:01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06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06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06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06:01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06:01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06:01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06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06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06:01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06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06:01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06:0100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06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06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06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06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06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06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06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06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06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06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06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06:010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06:01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06:01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06:01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06:0100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06:010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06:01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06:0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06:01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06:0100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06:01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06:01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06:0100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06:01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06:01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06:01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06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06:01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06:01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06:01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06:0100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06:01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06:01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06:0100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06:01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06:01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06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06:01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06:01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06:01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06:0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06:0100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06:01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06:0100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06:01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06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06:01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06:0100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06:0100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06:01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06:01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06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06:01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06:01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06:01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06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06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06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06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06:0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06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06:010002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06:0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06:010002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06:01000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06:01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06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06:010002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06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06:010002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06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06:01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06:0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06:01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06:01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06:01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06:01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06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06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06:01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06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06:010002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06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06:010002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06:010002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06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06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06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06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06:0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06:01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06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06:01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06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06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06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06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06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06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06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06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06:0100027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06:0100027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06:010002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06:010002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06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06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06:01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06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06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06:0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06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06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06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06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06:01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06:01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06:01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06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06:01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06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06:0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06:01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06:0100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06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06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06:0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06:01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06:01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06:01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06:01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06:010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06:01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06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06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06:01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06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06:01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06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06:0100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06:01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06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06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06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06:01000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06:01000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06:0100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06:010002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06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06:01000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06:010002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06:010002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06:01000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06:01000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06:01000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06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06:01000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06:010002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06:01000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06:010002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06:010002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06:010002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06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06:010002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06:0100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06:010002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06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06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06:01000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06:010002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06:010002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06:010002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06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06:010002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06:0100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06:010002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06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06:01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06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06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06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06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06:01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06:0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06:0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06:01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06:01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06:0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06:01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06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06:01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06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06:01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06:0100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06:010002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06:010002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06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06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06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06:0100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06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06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06:0100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06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06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06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06:0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06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06:01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06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06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06:0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06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06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06:0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06:0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06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06:0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06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06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06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06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06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06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06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06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06:0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06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06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06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06:0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06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06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06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06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06:0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06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06:0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06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06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06:0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06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06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06:01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06:01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06:01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06:0100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06:01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06:01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06:0100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06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06:0100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06:01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06:0100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06:0100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06:01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06:01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06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06:01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06:0100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06:0100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06:0100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06:0100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06:0100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06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06:0100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06:01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06:010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06:0100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06:0100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06:0100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06:01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06:0100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06:01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06:01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06:010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06:010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06:010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06:010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06:0100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06:01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06:010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06:010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06:010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06:010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06:01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06:0100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06:0100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06:0100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06:0100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06:01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06:0100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06:01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06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06:0100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06:0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06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06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06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06:01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06:010003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06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06:010003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06:0100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06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06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06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06:010003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06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06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06:0100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06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06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06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06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06:0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06:01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06:0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06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06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06:0100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06:010003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06:010003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06:0100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06:010003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06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06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06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06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06:01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06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06:01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06:01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06:01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06:01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06:01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06:01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06:01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06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06:01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06:01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06:01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06:01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06:01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06:01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06:010003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06:010003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06:010003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06:010003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06:010003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06:010003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06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06:01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06:01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06:01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06:01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06:01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06:01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06:01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06:01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06:0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06:01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06:01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06:01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06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06:01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06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06:01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06:01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06:0100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06:0100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06:01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06:0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06:01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06:01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06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06:01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06:01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06:01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06:0100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06:01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06:01000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06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06:01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06:01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06:01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06:0100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06:010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06:0100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06:0100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06:01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06:0100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06:010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06:01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06:010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06:010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06:0100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06:010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06:0100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06:01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06:0100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06:0100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06:01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06:010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06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06:0100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06:010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06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06:01000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06:0100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06:0100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06:010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06:010003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06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06:010003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06:0100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06:010003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06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06:010003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06:010003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06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06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06:0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06:010003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06:010003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06:010003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06:010003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06:010003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06:010003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06:01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06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06:01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06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06:0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06:01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06:0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06:010003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06:0100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06:010003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06:010003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06:010003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06:010003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06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06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06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06:0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06:09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07:0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07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07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07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07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07:0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07:01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07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07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07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07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07:0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07:0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07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07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07:01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07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07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07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07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07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07:3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07:3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07:3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07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07:3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07:3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07:3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07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07:3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07:3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07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07:700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08:0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08:1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09:0109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09:07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09:0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09:3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09:3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0:010009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0:01002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0:01002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0:100001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0:1000069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0:100007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0:1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0:1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0:47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0:4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0:53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0:53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1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1:3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2:4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4:0011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4:00144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4:00146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4:00164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4:00195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4:012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4:014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4:022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4:02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4:026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4:027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4:073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4:08105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4:0810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4:08105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6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6:000000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6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6:0101007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6:010104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6:060101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6:090102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6:1301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6:16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6:1601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6:2101001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6:26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6:27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6:4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6:4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6:41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6:4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6:41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6:41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6:42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6:42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6:42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6:42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6:4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6:42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6:42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6:42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6:42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6:42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6:4201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6:42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6:4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6:42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6:42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6:44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6:4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6:44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6:44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6:44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6:44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6:44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6:44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6:44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6:44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6:44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6:44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6:44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6:44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6:44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6:44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6:44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6:44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6:44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6:44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6:44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6:44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6:44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6:44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6:44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6:4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6:4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6:44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6:5001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6:5001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6:5001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6:5001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6:53000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6:540500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6:541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17:02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17:0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17:4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17:4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17:5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17:6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17:7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18:01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18:0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18:05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18:5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0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0:04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0:04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0:1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0:23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0:3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0:33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0:590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0:6002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0:61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1:65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2:2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3:18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4:010002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4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4:55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4:8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5:0000000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5:0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5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5:3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5:5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5:6600006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5:6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5:690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5:6945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5:6945026:8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5:6945026:8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5:6966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6:4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7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8:13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8:13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8:6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8:8300019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8:8300019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8:8302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8:8317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8:8319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8:832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8:832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8:832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8:840001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8:8453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8:8458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9:0104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9:70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9:7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0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0:06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0:17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1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1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1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1:1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1:2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1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1:2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1:3822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1:3823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1:382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1:390600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1:3907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2:37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2:4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2:4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2:4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3:000350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000000:43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000000:52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000000:54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000000:7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10204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103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103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104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104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10405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10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106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106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106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106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106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1060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106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106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106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1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106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106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106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106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1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106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106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106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106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106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106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106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106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106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106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106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106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106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106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106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106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106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106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106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106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106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106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106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106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106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1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106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106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106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106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106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106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106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106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106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106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106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106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106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106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106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106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106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106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106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106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106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106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106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106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106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106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106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118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201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203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203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2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203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203009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203009:12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2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2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203009:29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203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203009:6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203009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203009:6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203009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203009:6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2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203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203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203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20302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20500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20500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2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2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205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2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2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2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206001:22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206001:22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206001:22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206001:22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206001:22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2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2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206019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206019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208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208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208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208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208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20805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20805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208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208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208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209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21001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210018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21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210018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21001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210018: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21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21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04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0400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04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04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0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0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0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0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0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0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0401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0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06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06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06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06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0603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06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0608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0608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333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35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4010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4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401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4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403029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403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403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4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405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40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4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405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4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406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50103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501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502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50404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5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506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51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541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602001:67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602001:69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602001:71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604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6040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6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6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607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6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607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6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607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607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60702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607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607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607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607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6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42" table:style-name="ce21">
            <text:p>3042</text:p>
          </table:table-cell>
          <table:table-cell office:value-type="string" table:number-columns-spanned="3" table:number-rows-spanned="1" table:style-name="ce2">
            <text:p>36:34:060703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9A7D12C3CF3CE6C12FD8BF694DF3EC15E4C2AD33B31F3BAB3EE7CE6F3B20A780B773DC45256837A7D41D250F885D0952271EBE27EF30B3D484D0B3829B170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28T11:39:33Z</meta:creation-date>
    <dc:date>2025-08-28T11:39:33Z</dc:date>
  </office:meta>
</office:document-meta>
</file>